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text-underline-style="solid" style:text-underline-width="auto" style:text-underline-color="font-color" style:font-size-asian="22pt" style:font-size-complex="22pt"/>
    </style:style>
    <style:style style:name="P2" style:family="paragraph" style:parent-style-name="Standard">
      <style:paragraph-properties fo:text-align="start" style:justify-single-word="false"/>
      <style:text-properties fo:font-size="22pt" style:text-underline-style="none"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A walk down King street</text:p>
      <text:p text:style-name="P1"/>
      <text:p text:style-name="P2">Upstairs mum is asleep, had been for hours, while I'm watching the last golden glow of sunlight filter through cracks onto the patterned carpet before the urge happened. Now the urge pushed me out of a house into the evening, just after sunset. Last week when the Dr saw me saying get some sleep old man, <text:s/>sleep I replied not so easy when insomnia lives on a crowded shelf. I take another step forward pockets full of things I needed where the shadows had eaten away half the daylight.</text:p>
      <text:p text:style-name="P2">The urge pulls me out further up the street, looking, listening, thinking, thinking always thinking, the doctors used to say I had a marvellous mind, good with numbers that boy, just what every woman wants a man who can count.</text:p>
      <text:p text:style-name="P2">Across the street a midnight cafe is about to open. Four minutes late though according to a thin man tapping his watch. Please don't ask me for assistance runs through my mind on a constant loop. I've always tried to avoid people for safety reasons and that rancid smell that flows around their words. The thin man sees me, above him the traffic lights turn from red to green shinning the way forward for my last mile or so. He is next to me. My gaze never left the Café's swinging sign with a little black house and moon <text:soft-page-break/>rising above it. He stands closer, he speaks “The names Chris but most people call me teen cos of my haggard young looks, how come the cafe is closed?” He keeps talking, breathing, living. My ears start to bleed as the rotten words scrape their way through. Quickly my eyes look at him, all bones with a large bag looped over his left shoulder. I could answer him how long he would wait is a different matter, might even be winter. Then IT happened, he touched me prodded my shoulder. Nobody else heard the heard the earthquake fire into my head sending shock waves to every nerve ending, riding the tsunamis of fear to my dead zone. Now I'm solid. I thaw a little to click my medicine bottle three times pop out a tablet taste its sickly sweetness with love from Duma pharmaceuticals its the key to all your problems said Dr number 11, 22 tabs gone, 63 to go, so alls good. Inside the Richter scales had dropped only the plates of my mind had shifted, so had the thin man.</text:p>
      <text:p text:style-name="P2">I feel hunger so the urge keeps pushing. On past Pete's cemetery where I notice two letters have rusted away and finally fell off. I noticed the first speck of rust six years ago and the missing bolt. I notice everything. Past cars lined up like obedient pets waiting for their masters, a Mercedes that looks out of place sending my brilliant mind crunching thousands of scenarios, churning out endless what ifs until my legs finally stop outside a pizza shop.</text:p>
      <text:p text:style-name="P2"><text:soft-page-break/>A young girl <text:s/>races towards me black hair flowing talking with words of love into her cell phone, is she pretty, I only notice the shiny details. Jacket pocket with steady red stitching, gold concert tickets hanging loosely, Tuesday at Joyland, a revival band from the 90's. She brushes past me setting off static tremors. Three clicks another tablet now I can order.</text:p>
      <text:p text:style-name="P2">A person serves me T.G on his name tag, I pay, I eat, I leave. Pizza mixes with the sickly sweet tablet easing pain.</text:p>
      <text:p text:style-name="P2">The person now serves the girl, he winks, she laughs patting her golden pocket, he answers the shop phone, she sees the warm glow of his cell phone, she reads, looks, notices, she cries, a name, Carrie with a x.</text:p>
      <text:p text:style-name="P2">Urge pushes me out past ripped up tickets that lay heartbroken into cool night air.</text:p>
      <text:p text:style-name="P2">With night ticking onwards heavy legs carry me on autopilot past empty buildings towards where dark tower blocks lay ahead. A flicker of light causes distraction, its pulse quickens more than last night and six weeks ago only a shimmer of a fault. The world is quickly falling apart. Warm white light comforts an old Buik in need of eightension.</text:p>
      <text:p text:style-name="P2">I'm halfway on my walk with Mr salems car lot a white distant star on the horizon having a final blaze of glory. Ahead is darkness with peace, just black silence. I wait here listening to an empty mind until a cars headlights sniff me out like eyes of a dragon <text:soft-page-break/>searching out a feast. It passes and I've made into noise and detailed information of bus station number two. My mind processes tiny changes that happen every night with me being a constant golden thread stitching up these imperfections. Two people sit waiting for the last bus playing games on phones. Are they friends, lovers, strangers or enemies, I'll never know the whole picture. As I weave past them a name floats past clawing its way in, Gerald.</text:p>
      <text:p text:style-name="P2">Over cracked pavements towards a house where I stay. Doctors tell me its a home where I live, especially Dr rose she had a way of making me mad and madder until I shut down. Others said she was pretty, I only see information forming into people.</text:p>
      <text:p text:style-name="P2"><text:s/>A shiny coin almost hidden urges me to pick it up with bony fingers it sits safe in full pockets. I'll offer it tomorrow in a bid of desperation tipping the kid at Salems car lot, have him fix that light to keep the world from collapsing.</text:p>
      <text:p text:style-name="P2">Back in through a cracked door where I stay, three clicks for last tablet some dreams might be worth catching. Earphones on, click CD player listen to Prodigy's 1996 hit to feel blood. Mother creeps downstairs. “Have you finished looking at the front door son, looks like you've been up all night reading those books again” “Yeah its the end of watching” I reply “So what now son, same as yesterday?” she says with a warm hand on my shoulder. </text:p>
      <text:p text:style-name="P2"><text:soft-page-break/>A snake creeps into my mind from where the plates have shifted hissing dark ideas. “Maybe” I say taking the coin out and tossing it upwards “Heads or fails” </text:p>
      <text:p text:style-name="P2"/>
      <text:p text:style-name="P2"><text:a xlink:type="simple" xlink:href="mailto:mattwilliams3003@hotmail.com" text:style-name="Internet_20_link" text:visited-style-name="Visited_20_Internet_20_Link">mattwilliams3003@hotmail.com</text:a></text:p>
      <text:p text:style-name="P2"/>
      <text:p text:style-name="P2">I know I'm not a writer by any means but here are the books I own by Stephen King. Hope you enjoy finding them as much as I did writing it.</text:p>
      <text:p text:style-name="P2"/>
      <text:p text:style-name="P2">11.22.63, Salems lot, bag of bones,black house,Carrie, cell,Christine, the dark half, dark tower series, dead zone, desperation, doctor sleep, dream catcher, Duma key, end of watch, eyes of the dragon, firestarter, a Buik 8, Geralds game, the girl who loved Tom Gorden, the green mile, insomnia, It, Joyland, Mr Mercedes, needful things, pet cemetery, revival, rose madder, the shinning, the stand, just after sunset, blaze, four past midnight, different seaso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lie-May Williams</meta:initial-creator>
    <meta:creation-date>2016-05-01T07:34:11.99</meta:creation-date>
    <dc:date>2016-05-08T09:30:44.67</dc:date>
    <dc:creator>Ellie-May Williams</dc:creator>
    <meta:editing-duration>PT3H52M44S</meta:editing-duration>
    <meta:editing-cycles>49</meta:editing-cycles>
    <meta:generator>OpenOffice/4.1.1$Win32 OpenOffice.org_project/411m6$Build-9775</meta:generator>
    <meta:document-statistic meta:table-count="0" meta:image-count="0" meta:object-count="0" meta:page-count="5" meta:paragraph-count="18" meta:word-count="1133" meta:character-count="6239"/>
  </office:meta>
</office:document-meta>
</file>